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loister Black Light" svg:font-family="'Cloister Black Light'" style:font-family-generic="swiss" style:font-pitch="variable"/>
    <style:font-face style:name="Corsiva Hebrew" svg:font-family="'Corsiva Hebre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loister Black Light"/>
    </style:style>
    <style:style style:name="P3" style:family="paragraph" style:parent-style-name="Standard">
      <style:paragraph-properties fo:text-align="center" style:justify-single-word="false"/>
      <style:text-properties style:font-name="Cloister Black Light" fo:font-size="48pt" style:font-size-asian="48pt" style:font-size-complex="48pt"/>
    </style:style>
    <style:style style:name="P4" style:family="paragraph" style:parent-style-name="Standard">
      <style:paragraph-properties fo:text-align="center" style:justify-single-word="false"/>
      <style:text-properties style:font-name="Cloister Black Light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Cloister Black Light" fo:font-size="36pt" style:font-size-asian="36pt" style:font-size-complex="36pt"/>
    </style:style>
    <style:style style:name="P6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Certificate of Achievement</text:p>
      <text:p text:style-name="P2"/>
      <text:p text:style-name="P4">presented to</text:p>
      <text:p text:style-name="P4"/>
      <text:p text:style-name="P5">John Doe</text:p>
      <text:p text:style-name="P4"/>
      <text:p text:style-name="P4">in recognition of his outstanding performance</text:p>
      <text:p text:style-name="P4"/>
      <text:p text:style-name="P4">on this twenty sixth day of May, two thousand and ten</text:p>
      <text:p text:style-name="P1"/>
      <text:p text:style-name="P1"/>
      <text:p text:style-name="P1"/>
      <text:p text:style-name="P1"/>
      <text:p text:style-name="P1"/>
      <text:p text:style-name="P1"/>
      <text:p text:style-name="P1">___________________________________ <text:s text:c="58"/>___________________________________</text:p>
      <text:p text:style-name="P1">President <text:s text:c="113"/>Chief Executive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loister Black Light" svg:font-family="'Cloister Black Light'" style:font-family-generic="swiss" style:font-pitch="variable"/>
    <style:font-face style:name="Corsiva Hebrew" svg:font-family="'Corsiva Hebrew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26T20:55:41</meta:creation-date>
    <dc:date>2010-05-26T21:03:27</dc:date>
    <meta:editing-duration>PT00H07M37S</meta:editing-duration>
    <meta:editing-cycles>3</meta:editing-cycles>
    <meta:generator>NeoOffice/3.0$Unix OpenOffice.org_project/Patch 0</meta:generator>
    <meta:document-statistic meta:table-count="0" meta:image-count="0" meta:object-count="0" meta:page-count="1" meta:paragraph-count="7" meta:word-count="30" meta:character-count="419"/>
    <meta:user-defined meta:name="Info 1"/>
    <meta:user-defined meta:name="Info 2"/>
    <meta:user-defined meta:name="Info 3"/>
    <meta:user-defined meta:name="Info 4"/>
  </office:meta>
</office:document-meta>
</file>